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Textbody" style:family="paragraph">
      <style:paragraph-properties fo:line-height="100%"/>
      <style:text-properties style:font-name="Times New Roman" fo:color="#000000"/>
    </style:style>
    <style:style style:name="P9" style:parent-style-name="Textbody" style:family="paragraph">
      <style:paragraph-properties fo:line-height="100%"/>
      <style:text-properties style:font-name="Times New Roman" fo:color="#000000"/>
    </style:style>
    <style:style style:name="P10" style:parent-style-name="Textbody" style:family="paragraph">
      <style:paragraph-properties fo:line-height="100%"/>
      <style:text-properties style:font-name="Times New Roman" fo:color="#000000"/>
    </style:style>
    <style:style style:name="P11" style:parent-style-name="Textbody" style:family="paragraph">
      <style:paragraph-properties fo:line-height="100%"/>
      <style:text-properties style:font-name="Times New Roman" fo:color="#000000"/>
    </style:style>
    <style:style style:name="P12" style:parent-style-name="Textbody" style:family="paragraph">
      <style:paragraph-properties fo:line-height="100%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Textbody" style:family="paragraph">
      <style:paragraph-properties fo:line-height="100%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Textbody" style:family="paragraph">
      <style:paragraph-properties fo:line-height="100%"/>
      <style:text-properties style:font-name="Times New Roman" fo:color="#000000"/>
    </style:style>
    <style:style style:name="P17" style:parent-style-name="Textbody" style:family="paragraph">
      <style:paragraph-properties fo:line-height="100%"/>
      <style:text-properties style:font-name="Times New Roman" fo:color="#000000"/>
    </style:style>
    <style:style style:name="P18" style:parent-style-name="Textbody" style:family="paragraph">
      <style:paragraph-properties fo:line-height="100%"/>
      <style:text-properties style:font-name="Times New Roman" fo:color="#000000"/>
    </style:style>
    <style:style style:name="P19" style:parent-style-name="Textbody" style:family="paragraph">
      <style:paragraph-properties fo:line-height="100%"/>
      <style:text-properties style:font-name="Times New Roman" fo:color="#000000"/>
    </style:style>
    <style:style style:name="P20" style:parent-style-name="Textbody" style:family="paragraph">
      <style:paragraph-properties fo:line-height="100%"/>
      <style:text-properties style:font-name="Times New Roman" fo:color="#000000"/>
    </style:style>
    <style:style style:name="P21" style:parent-style-name="Textbody" style:family="paragraph">
      <style:paragraph-properties fo:line-height="100%"/>
      <style:text-properties style:font-name="Times New Roman" fo:color="#000000"/>
    </style:style>
    <style:style style:name="P22" style:parent-style-name="Textbody" style:family="paragraph">
      <style:paragraph-properties fo:line-height="100%"/>
      <style:text-properties style:font-name="Times New Roman" fo:color="#000000"/>
    </style:style>
    <style:style style:name="P23" style:parent-style-name="Textbody" style:family="paragraph">
      <style:paragraph-properties fo:line-height="100%"/>
      <style:text-properties style:font-name="Times New Roman" fo:color="#000000"/>
    </style:style>
    <style:style style:name="P24" style:parent-style-name="Textbody" style:family="paragraph">
      <style:paragraph-properties fo:line-height="100%"/>
      <style:text-properties fo:color="#000000"/>
    </style:style>
    <style:style style:name="P25" style:parent-style-name="Textbody" style:family="paragraph">
      <style:paragraph-properties fo:line-height="100%"/>
      <style:text-properties fo:color="#000000"/>
    </style:style>
    <style:style style:name="P26" style:parent-style-name="Textbody" style:family="paragraph">
      <style:paragraph-properties fo:line-height="100%"/>
    </style:style>
    <style:style style:name="P27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Textbody" style:family="paragraph">
      <style:paragraph-properties fo:line-height="100%"/>
    </style:style>
    <style:style style:name="P29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0" style:parent-style-name="Textbody" style:family="paragraph">
      <style:paragraph-properties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3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4" style:parent-style-name="Textbody" style:family="paragraph">
      <style:paragraph-properties fo:line-height="100%"/>
    </style:style>
    <style:style style:name="P35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36" style:parent-style-name="Textbody" style:family="paragraph">
      <style:paragraph-properties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line-height="100%"/>
    </style:style>
    <style:style style:name="P41" style:parent-style-name="Textbody" style:family="paragraph">
      <style:paragraph-properties fo:line-height="100%"/>
    </style:style>
    <style:style style:name="P42" style:parent-style-name="Textbody" style:family="paragraph">
      <style:paragraph-properties fo:line-height="100%"/>
    </style:style>
    <style:style style:name="P43" style:parent-style-name="Textbody" style:family="paragraph">
      <style:paragraph-properties fo:line-height="100%"/>
    </style:style>
    <style:style style:name="P44" style:parent-style-name="Textbody" style:family="paragraph">
      <style:paragraph-properties fo:line-height="100%"/>
    </style:style>
    <style:style style:name="P45" style:parent-style-name="Textbody" style:family="paragraph">
      <style:paragraph-properties fo:line-height="100%"/>
    </style:style>
    <style:style style:name="P46" style:parent-style-name="Textbody" style:family="paragraph">
      <style:paragraph-properties fo:line-height="100%"/>
    </style:style>
    <style:style style:name="P47" style:parent-style-name="Textbody" style:family="paragraph">
      <style:paragraph-properties fo:line-height="100%"/>
    </style:style>
    <style:style style:name="P48" style:parent-style-name="Textbody" style:family="paragraph">
      <style:paragraph-properties fo:line-height="100%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Textbody" style:family="paragraph">
      <style:paragraph-properties fo:line-height="100%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Textbody" style:family="paragraph">
      <style:paragraph-properties fo:line-height="100%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Textbody" style:family="paragraph">
      <style:paragraph-properties fo:line-height="100%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Textbody" style:family="paragraph">
      <style:paragraph-properties fo:line-height="100%"/>
    </style:style>
    <style:style style:name="P58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59" style:parent-style-name="Textbody" style:family="paragraph">
      <style:paragraph-properties fo:line-height="10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P62" style:parent-style-name="Textbody" style:family="paragraph">
      <style:paragraph-properties fo:line-height="10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Textbody" style:family="paragraph">
      <style:paragraph-properties fo:line-height="10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P69" style:parent-style-name="Textbody" style:family="paragraph">
      <style:paragraph-properties fo:line-height="100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P72" style:parent-style-name="Textbody" style:family="paragraph">
      <style:paragraph-properties fo:line-height="10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Textbody" style:family="paragraph">
      <style:paragraph-properties fo:line-height="10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Textbody" style:family="paragraph">
      <style:paragraph-properties fo:line-height="10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Textbody" style:family="paragraph">
      <style:paragraph-properties fo:line-height="10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Textbody" style:family="paragraph">
      <style:paragraph-properties fo:line-height="10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family="paragraph">
      <style:paragraph-properties fo:line-height="100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86" style:parent-style-name="Textbody" style:family="paragraph">
      <style:paragraph-properties fo:line-height="100%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tyle="italic" style:font-style-asian="italic" style:font-style-complex="italic"/>
    </style:style>
    <style:style style:name="T90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P92" style:parent-style-name="Textbody" style:family="paragraph">
      <style:paragraph-properties fo:line-height="100%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P95" style:parent-style-name="Textbody" style:family="paragraph">
      <style:paragraph-properties fo:line-height="100%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P97" style:parent-style-name="Textbody" style:family="paragraph">
      <style:paragraph-properties fo:line-height="100%"/>
      <style:text-properties fo:font-style="italic" style:font-style-asian="italic" style:font-style-complex="italic"/>
    </style:style>
    <style:style style:name="P98" style:parent-style-name="Textbody" style:family="paragraph">
      <style:paragraph-properties fo:line-height="100%"/>
      <style:text-properties fo:font-style="italic" style:font-style-asian="italic" style:font-style-complex="italic"/>
    </style:style>
    <style:style style:name="P99" style:parent-style-name="Textbody" style:family="paragraph">
      <style:paragraph-properties fo:line-height="100%"/>
      <style:text-properties fo:font-style="italic" style:font-style-asian="italic" style:font-style-complex="italic"/>
    </style:style>
    <style:style style:name="P100" style:parent-style-name="Textbody" style:family="paragraph">
      <style:paragraph-properties fo:line-height="100%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extbody" style:family="paragraph">
      <style:paragraph-properties fo:line-height="100%"/>
      <style:text-properties fo:font-style="italic" style:font-style-asian="italic" style:font-style-complex="italic"/>
    </style:style>
    <style:style style:name="P106" style:parent-style-name="Textbody" style:family="paragraph">
      <style:paragraph-properties fo:line-height="100%"/>
    </style:style>
    <style:style style:name="P107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Textbody" style:family="paragraph">
      <style:paragraph-properties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Textbody" style:family="paragraph">
      <style:paragraph-properties fo:line-height="100%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Textbody" style:family="paragraph">
      <style:paragraph-properties fo:line-height="100%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12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2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3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131" style:parent-style-name="Textbody" style:family="paragraph">
      <style:paragraph-properties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32" style:parent-style-name="Textbody" style:family="paragraph">
      <style:paragraph-properties fo:line-height="100%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line-height="100%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Textbody" style:family="paragraph">
      <style:paragraph-properties fo:line-height="100%"/>
    </style:style>
  </office:automatic-styles>
  <office:body>
    <office:text text:use-soft-page-breaks="true">
      <text:p text:style-name="P1">KLASA <text:s/>VIII <text:s/>JĘZYK POLSKI</text:p>
      <text:p text:style-name="Standard"/>
      <text:p text:style-name="Standard"><text:s text:c="5"/>Przeczytać tekst o komiksie strony od 166 do 169 ( podręcznik do kształcenia literackiego <text:s text:c="25"/>i kulturowego ) , wykonać ćwiczenia od 1 do 4, <text:s/><text:span text:style-name="T2">ćw.</text:span><text:s/><text:span text:style-name="T3">3 i 4 <text:s/>str.169 wykonać pisemnie i przesłać<text:s/></text:span><text:span text:style-name="T4"><text:s text:c="5"/></text:span><text:span text:style-name="T5"><text:s text:c="7"/>na mój adres e-mailowy .</text:span></text:p>
      <text:p text:style-name="Standard"/>
      <text:p text:style-name="Standard"/>
      <text:p text:style-name="Standard"><text:s text:c="5"/>Powtórzyć wiadomości o odmiennych i nieodmiennych częściach mowy ( podręcznik do kształcenia literackiego i kulturowego od str. 170 do 176) .</text:p>
      <text:p text:style-name="Standard"/>
      <text:p text:style-name="Standard"/>
      <text:p text:style-name="Standard"><text:s text:c="23"/><text:s text:c="2"/><text:span text:style-name="T6">ZADANIA TESTOWE Z ARKUSZY EGZAMINACYJNYCH</text:span></text:p>
      <text:p text:style-name="P7">1) a) <text:s/>Podaj imię i nazwisko autora oraz tytuł utworu, z którego pochodzi podany fragment.</text:p>
      <text:p text:style-name="P8"/>
      <text:p text:style-name="P9">Patrz, tam granat w sam środek kolumny się nurza,</text:p>
      <text:p text:style-name="P10">Jak w fale bryła lawy, pułk dymem zachmurza;</text:p>
      <text:p text:style-name="P11">Pęka śród dymu granat, szyk pod niebo leci</text:p>
      <text:p text:style-name="P12"><text:span text:style-name="T13">I ogromna łysina śród kolumny świeci.</text:span></text:p>
      <text:p text:style-name="P14"><text:span text:style-name="T15"><text:s/></text:span></text:p>
      <text:p text:style-name="P16">Tam kula, lecąc, z dala grozi, szumi, wyje.</text:p>
      <text:p text:style-name="P17">Ryczy jak byk przed bitwą, miota się, grunt ryje; -</text:p>
      <text:p text:style-name="P18">Już dopadła; jak boa śród kolumn się zwija,</text:p>
      <text:p text:style-name="P19">Pali piersią, rwie zębem, oddechem zabija.</text:p>
      <text:p text:style-name="P20">Najstraszniejszej nie widać, lecz słychać po dźwięku,</text:p>
      <text:p text:style-name="P21">Po waleniu się trupów, po ranionych jęku:</text:p>
      <text:p text:style-name="P22">Gdy kolumnę od końca do końca przewierci,</text:p>
      <text:p text:style-name="P23">Jak gdyby środkiem wojska przeszedł anioł śmierci.</text:p>
      <text:p text:style-name="P24"/>
      <text:p text:style-name="P25">Autor: ………………………………………… <text:s/>Tytuł:………………………………………</text:p>
      <text:p text:style-name="P26"/>
      <text:p text:style-name="P27">b) Z jakim wydarzeniem historycznym ma związek cytowany utwór?</text:p>
      <text:p text:style-name="P28">………………………………………………………………………………………………..</text:p>
      <text:p text:style-name="P29">c) Podaj imię i nazwisko bohatera innej lektury, dla którego kontakt z tym utworem był przełomowym momentem w życiu .</text:p>
      <text:p text:style-name="P30">…<text:span text:style-name="T31">………………………………………………………………………………………………..</text:span></text:p>
      <text:p text:style-name="P32"/>
      <text:p text:style-name="P33">d)Podaj nazwę jednego ze środków stylistycznych wykorzystanych w tym fragmencie <text:s text:c="28"/>i wyjaśnij jego funkcję w poetyckim opisie bitwy .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p text:style-name="P35">2) Przyporządkuj podanym utworom właściwy rodzaj i gatunek literacki . Wpisz w każdą lukę odpowiednią cyfrę i literę .</text:p>
      <text:p text:style-name="P36"><text:s text:c="56"/><text:span text:style-name="T37"><text:s/>1.</text:span><text:s/>epika <text:s text:c="4"/><text:span text:style-name="T38">2.<text:s/></text:span>liryka <text:s text:c="5"/><text:span text:style-name="T39">3.</text:span><text:s/>dramat</text:p>
      <text:p text:style-name="P40">A. bajka</text:p>
      <text:p text:style-name="P41">B. powieść</text:p>
      <text:p text:style-name="P42">C. tragedia</text:p>
      <text:p text:style-name="P43">D. satyra</text:p>
      <text:p text:style-name="P44">E. epopeja</text:p>
      <text:p text:style-name="P45">F. nowela</text:p>
      <text:p text:style-name="P46">G. fraszka</text:p>
      <text:p text:style-name="P47"><text:s text:c="31"/>RODZAJ <text:s text:c="30"/>GATUNEK</text:p>
      <text:p text:style-name="P48">a) <text:s/><text:span text:style-name="T49">Na zdrowie - <text:s text:c="3"/>…………... <text:s text:c="30"/>…………….</text:span></text:p>
      <text:p text:style-name="P50">b)<text:s/><text:span text:style-name="T51">Pan Tadeusz - <text:s text:c="2"/>…………... <text:s text:c="30"/>...………….</text:span></text:p>
      <text:p text:style-name="P52">c)<text:s/><text:span text:style-name="T53">Balladyna - <text:s text:c="6"/>…………...<text:s/></text:span><text:span text:style-name="T54"><text:s text:c="30"/>…………….</text:span></text:p>
      <text:p text:style-name="P55">d)<text:s/><text:span text:style-name="T56">Quo vadis - <text:s text:c="5"/>…………... <text:s text:c="31"/>.……………</text:span></text:p>
      <text:p text:style-name="P57"/>
      <text:p text:style-name="P58">3) Przyporządkuj każdemu z podanych związków frazeologicznych odpowiadające mu znaczenie.</text:p>
      <text:p text:style-name="P59"><text:span text:style-name="T60">1</text:span>.<text:s/><text:span text:style-name="T61">łamać sobie język - ………..</text:span></text:p>
      <text:p text:style-name="P62"><text:span text:style-name="T63">2.<text:s/></text:span><text:span text:style-name="T64">mieć coś na końcu języka - ………</text:span><text:span text:style-name="T65">….</text:span></text:p>
      <text:p text:style-name="P66"><text:span text:style-name="T67">3.<text:s/></text:span><text:span text:style-name="T68">ciągnąć kogoś za język - …………….</text:span></text:p>
      <text:p text:style-name="P69"><text:span text:style-name="T70">4</text:span>. u<text:span text:style-name="T71">gryźć się w język - ……….</text:span></text:p>
      <text:p text:style-name="P72"><text:s text:c="23"/><text:span text:style-name="T73">A</text:span>. chcieć coś powiedzieć i nie móc sobie tego przypomnieć</text:p>
      <text:p text:style-name="P74"><text:s text:c="23"/><text:span text:style-name="T75">B</text:span>. zamilknąć w porę , powstrzymać się od powiedzenia czegoś</text:p>
      <text:p text:style-name="P76"><text:s text:c="23"/><text:span text:style-name="T77">C</text:span><text:span text:style-name="T78">.</text:span><text:s/>znęcać się nad kimś, zadawać ból, dręczyć kogoś</text:p>
      <text:p text:style-name="P79"><text:s text:c="23"/><text:span text:style-name="T80">D.<text:s/></text:span>z trudem wymawiać obce lub trudne słowa</text:p>
      <text:p text:style-name="P81"><text:s text:c="23"/><text:span text:style-name="T82">E.<text:s/></text:span><text:s/>wypytywać kogoś, skłaniać do wyjawienia czegoś</text:p>
      <text:p text:style-name="P83"><text:s text:c="23"/><text:span text:style-name="T84">F.</text:span><text:s text:c="2"/>zaniemówić z powodu strachu, podziwu zaskoczenia itp. <text:s text:c="14"/></text:p>
      <text:p text:style-name="P85">4) Wyjaśnij zasadę pisowni wyrazów podkreślonych w zdaniu. W tym celu uzupełnij podane niżej reguły.</text:p>
      <text:p text:style-name="P86"><text:span text:style-name="T87">Dopiero niedawno przyjechał do<text:s/></text:span><text:span text:style-name="T88">Polski</text:span><text:span text:style-name="T89">, dlatego język<text:s/></text:span><text:span text:style-name="T90">polski<text:s/></text:span><text:span text:style-name="T91">sprawiał mu jeszcze wiele kłopotów.</text:span></text:p>
      <text:p text:style-name="P92"><text:span text:style-name="T93">(do) Polski ………………………………………</text:span><text:span text:style-name="T94">……………………………...</text:span>piszemy wielką literą .</text:p>
      <text:p text:style-name="P95"><text:span text:style-name="T96">(język) polski <text:s/>…………………………………………………………………..</text:span>piszemy małą literą.</text:p>
      <text:p text:style-name="P97"/>
      <text:p text:style-name="P98"/>
      <text:p text:style-name="P99"/>
      <text:soft-page-break/>
      <text:p text:style-name="P100"><text:span text:style-name="T101">5) Koło Młodych Językoznawców organizuje w szkole minisesję naukową<text:s/></text:span><text:span text:style-name="T102">Z ojczyzną polszczyzną za pan brat,<text:s/></text:span><text:span text:style-name="T103">podczas której uczniowie przedstawią swoje refe</text:span><text:span text:style-name="T104">raty na temat różnych zagadnień językowych oraz wysłuchają wykładu . Gościem specjalnym sesji będzie profesor Jan Miodek .</text:span></text:p>
      <text:p text:style-name="P105"/>
      <text:p text:style-name="P106">W imieniu organizatorów napisz ogłoszenie informujące o tym wydarzeniu i zachęcające wszystkich uczniów do aktywnego w nim<text:s/>uczestnictwa. Uwaga: w ocenie będzie brana pod uwagę poprawność językowa, ortograficzna i interpunkcyjna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6)Napisz wypracowanie na temat :</text:span></text:p>
      <text:p text:style-name="P126"><text:span text:style-name="T127">Literatura to prawdziwa skarbnica wiedzy o człowieku.<text:s/></text:span><text:span text:style-name="T128">Napisz rozprawkę,</text:span><text:span text:style-name="T129"><text:s/>w której rozważysz czy literatura wzbogaciła <text:s/>twoją wiedzę o ludzkiej naturze i pomogła lepiej zrozumieć innych i samego siebie. W argumentacji <text:s/>odwołaj się do wybranej lektury obowiązkowej oraz do innego utworu literackiego.  Twoja praca powinna liczyć c</text:span><text:span text:style-name="T130">o najmniej 200 słów.</text:span></text:p>
      <text:p text:style-name="P131"/>
      <text:p text:style-name="P132"><text:span text:style-name="T133">/<text:s/></text:span><text:span text:style-name="T134">ZADANIA TESTOWE PROSZĘ SKOPIOWAĆ, ROZWIĄZAĆ I WYSŁAĆ – ŁĄCZNIE <text:s text:c="25"/>Z WYPRACOWANIEM – NA MÓJ ADRES <text:s/>E-MAILOWY – DO PIĄTKU 20.03.2020 r./</text:span></text:p>
      <text:p text:style-name="P135"><text:span text:style-name="T136"><text:s text:c="73"/></text:span><text:span text:style-name="T137"><text:s text:c="30"/></text:span></text:p>
      <text:p text:style-name="P138"><text:s text:c="135"/>B. Gorgo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ogowski</meta:initial-creator>
    <dc:creator>Tomasz Rogowski</dc:creator>
    <meta:creation-date>2020-03-18T21:07:00Z</meta:creation-date>
    <dc:date>2020-03-18T21:07:00Z</dc:date>
    <meta:template xlink:href="Normal" xlink:type="simple"/>
    <meta:editing-cycles>2</meta:editing-cycles>
    <meta:editing-duration>PT60S</meta:editing-duration>
    <meta:document-statistic meta:page-count="3" meta:paragraph-count="9" meta:word-count="664" meta:character-count="4641" meta:row-count="33" meta:non-whitespace-character-count="3986"/>
  </office:meta>
</office:document-meta>
</file>