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5.293cm" style:rel-column-width="58952*"/>
    </style:style>
    <style:style style:name="Tabela1.B" style:family="table-column">
      <style:table-column-properties style:column-width="0.9cm" style:rel-column-width="3467*"/>
    </style:style>
    <style:style style:name="Tabela1.C" style:family="table-column">
      <style:table-column-properties style:column-width="0.808cm" style:rel-column-width="3116*"/>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cm" table:align="margins"/>
    </style:style>
    <style:style style:name="Tabela2.A" style:family="table-column">
      <style:table-column-properties style:column-width="15.293cm" style:rel-column-width="58952*"/>
    </style:style>
    <style:style style:name="Tabela2.B" style:family="table-column">
      <style:table-column-properties style:column-width="0.9cm" style:rel-column-width="3467*"/>
    </style:style>
    <style:style style:name="Tabela2.C" style:family="table-column">
      <style:table-column-properties style:column-width="0.808cm" style:rel-column-width="3116*"/>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line-height="100%" fo:orphans="2" fo:widows="2"/>
      <style:text-properties fo:font-variant="normal" fo:text-transform="none" fo:color="#000000" style:font-name="Times New Roman" fo:font-size="11pt" fo:letter-spacing="normal" fo:font-style="normal" fo:font-weight="normal" style:font-size-asian="11pt" style:font-size-complex="11pt"/>
    </style:style>
    <style:style style:name="P2" style:family="paragraph" style:parent-style-name="Text_20_body">
      <style:paragraph-properties fo:line-height="100%" fo:orphans="2" fo:widows="2"/>
      <style:text-properties fo:font-variant="normal" fo:text-transform="none" fo:color="#000000" fo:font-size="11pt" fo:letter-spacing="normal" style:font-size-asian="11pt" style:font-size-complex="11pt"/>
    </style:style>
    <style:style style:name="P3" style:family="paragraph" style:parent-style-name="Text_20_body">
      <style:paragraph-properties fo:line-height="100%"/>
      <style:text-properties fo:font-variant="normal" fo:text-transform="none" fo:color="#000000" fo:font-size="12pt" fo:letter-spacing="normal" style:text-underline-style="none" fo:font-weight="bold" officeooo:rsid="000dcdc1" officeooo:paragraph-rsid="001bee40" style:font-size-asian="12pt" style:font-weight-asian="bold" style:font-size-complex="12pt" style:font-weight-complex="bold"/>
    </style:style>
    <style:style style:name="P4"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line-height="100%" fo:orphans="2" fo:widows="2" fo:text-indent="0cm" style:auto-text-indent="false"/>
      <style:text-properties fo:font-variant="normal" fo:text-transform="none" fo:color="#000000" fo:font-size="11pt" fo:letter-spacing="normal" style:font-size-asian="11pt" style:font-size-complex="11pt"/>
    </style:style>
    <style:style style:name="P6"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bold" officeooo:rsid="000ddd6e" officeooo:paragraph-rsid="001bee40" style:font-size-asian="12pt" style:font-weight-asian="bold" style:font-size-complex="12pt" style:font-weight-complex="bold"/>
    </style:style>
    <style:style style:name="P7"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bold" officeooo:rsid="001bee40" officeooo:paragraph-rsid="001bee40" style:font-size-asian="10.5pt" style:font-weight-asian="bold" style:font-size-complex="12pt" style:font-weight-complex="bold"/>
    </style:style>
    <style:style style:name="P8"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normal" officeooo:rsid="001c9f9c" officeooo:paragraph-rsid="001bee40" style:font-size-asian="10.5pt" style:font-weight-asian="normal" style:font-size-complex="12pt" style:font-weight-complex="normal"/>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normal" officeooo:rsid="001e8ac6" officeooo:paragraph-rsid="001e8ac6" style:font-size-asian="10.5pt" style:font-weight-asian="normal" style:font-size-complex="12pt" style:font-weight-complex="normal"/>
    </style:style>
    <style:style style:name="P10"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normal" officeooo:rsid="0022dfa3" officeooo:paragraph-rsid="0022dfa3" style:font-size-asian="10.5pt" style:font-weight-asian="normal" style:font-size-complex="12pt" style:font-weight-complex="normal"/>
    </style:style>
    <style:style style:name="P11"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normal" officeooo:rsid="0023aaa5" officeooo:paragraph-rsid="0023aaa5" style:font-size-asian="10.5pt" style:font-weight-asian="normal" style:font-size-complex="12pt" style:font-weight-complex="normal"/>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style:text-underline-style="none" fo:font-weight="normal" officeooo:rsid="0025c572" officeooo:paragraph-rsid="0025c572" style:font-size-asian="10.5pt" style:font-weight-asian="normal" style:font-size-complex="12pt" style:font-weight-complex="normal"/>
    </style:style>
    <style:style style:name="P13"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italic" style:text-underline-style="none" fo:font-weight="normal" officeooo:rsid="00272b9f" officeooo:paragraph-rsid="00272b9f" style:font-size-asian="10.5pt" style:font-style-asian="italic" style:font-weight-asian="normal" style:font-size-complex="12pt" style:font-style-complex="italic" style:font-weight-complex="normal"/>
    </style:style>
    <style:style style:name="P14"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italic" style:text-underline-style="none" fo:font-weight="bold" officeooo:rsid="00272b9f" officeooo:paragraph-rsid="00272b9f" style:font-size-asian="10.5pt" style:font-style-asian="italic" style:font-weight-asian="bold" style:font-size-complex="12pt" style:font-style-complex="italic" style:font-weight-complex="bold"/>
    </style:style>
    <style:style style:name="P15"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normal" officeooo:rsid="00272b9f" officeooo:paragraph-rsid="00272b9f"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normal" officeooo:rsid="0023aaa5" officeooo:paragraph-rsid="0023aaa5"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normal" officeooo:rsid="0025c572" officeooo:paragraph-rsid="0025c572"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bold" officeooo:rsid="00296f66" officeooo:paragraph-rsid="00296f66" style:font-size-asian="10.5pt" style:font-style-asian="normal" style:font-weight-asian="bold" style:font-size-complex="12pt" style:font-style-complex="normal" style:font-weight-complex="bold"/>
    </style:style>
    <style:style style:name="P19"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bold" officeooo:rsid="00272b9f" officeooo:paragraph-rsid="0023aaa5" style:font-size-asian="10.5pt" style:font-style-asian="normal" style:font-weight-asian="bold" style:font-size-complex="12pt" style:font-style-complex="normal" style:font-weight-complex="bold"/>
    </style:style>
    <style:style style:name="P20" style:family="paragraph" style:parent-style-name="Text_20_body">
      <style:paragraph-properties fo:margin-left="0cm" fo:margin-right="0cm" fo:line-height="100%" fo:orphans="2" fo:widows="2" fo:text-indent="0cm" style:auto-text-indent="false"/>
      <style:text-properties fo:font-variant="normal" fo:text-transform="none" fo:color="#000000" fo:font-size="12pt" fo:letter-spacing="normal" fo:font-style="normal" style:text-underline-style="none" fo:font-weight="bold" officeooo:rsid="00272b9f" officeooo:paragraph-rsid="00272b9f" style:font-size-asian="10.5pt" style:font-style-asian="normal" style:font-weight-asian="bold" style:font-size-complex="12pt" style:font-style-complex="normal" style:font-weight-complex="bold"/>
    </style:style>
    <style:style style:name="P21" style:family="paragraph" style:parent-style-name="Text_20_body">
      <style:paragraph-properties fo:margin-left="0cm" fo:margin-right="0cm" fo:line-height="100%" fo:orphans="2" fo:widows="2" fo:text-indent="0cm" style:auto-text-indent="false"/>
      <style:text-properties fo:font-variant="normal" fo:text-transform="none" fo:color="#000000" fo:font-size="10pt" fo:letter-spacing="normal" fo:font-style="normal" style:text-underline-style="none" fo:font-weight="normal" officeooo:rsid="00272b9f" officeooo:paragraph-rsid="00272b9f" style:font-size-asian="8.75pt" style:font-style-asian="normal" style:font-weight-asian="normal" style:font-size-complex="10pt" style:font-style-complex="normal" style:font-weight-complex="normal"/>
    </style:style>
    <style:style style:name="P22"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0pt" fo:letter-spacing="normal" fo:font-style="normal" style:text-underline-style="none" fo:font-weight="normal" officeooo:rsid="00272b9f" officeooo:paragraph-rsid="00272b9f" style:font-size-asian="8.75pt" style:font-style-asian="normal" style:font-weight-asian="normal" style:font-size-complex="10pt" style:font-style-complex="normal" style:font-weight-complex="normal"/>
    </style:style>
    <style:style style:name="P23"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style:text-underline-style="none" fo:font-weight="normal" officeooo:rsid="00296f66" officeooo:paragraph-rsid="00296f66" style:font-size-asian="10.5pt"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line-height="100%" fo:orphans="2" fo:widows="2" fo:text-indent="0cm" style:auto-text-indent="false"/>
      <style:text-properties fo:font-variant="normal" fo:text-transform="none" fo:color="#000000" style:font-name="Liberation Serif" fo:font-size="12pt" fo:letter-spacing="normal" fo:font-style="normal" style:text-underline-style="none" fo:font-weight="bold" officeooo:rsid="002c0dbd" officeooo:paragraph-rsid="002c0dbd" style:font-size-asian="10.5pt" style:font-style-asian="normal" style:font-weight-asian="bold" style:font-size-complex="12pt" style:font-style-complex="normal" style:font-weight-complex="bold"/>
    </style:style>
    <style:style style:name="P25" style:family="paragraph" style:parent-style-name="Text_20_body">
      <style:paragraph-properties fo:margin-left="0cm" fo:margin-right="0cm" fo:line-height="100%" fo:orphans="2" fo:widows="2" fo:text-indent="0cm" style:auto-text-indent="false"/>
      <style:text-properties style:font-name="Times New Roman1" officeooo:paragraph-rsid="00296f66"/>
    </style:style>
    <style:style style:name="P26" style:family="paragraph" style:parent-style-name="Standard">
      <style:text-properties fo:font-size="15pt" style:text-underline-style="solid" style:text-underline-width="auto" style:text-underline-color="font-color" fo:font-weight="normal" officeooo:rsid="000caad1" officeooo:paragraph-rsid="001bee40" style:font-size-asian="15pt" style:font-weight-asian="normal" style:font-size-complex="15pt" style:font-weight-complex="normal"/>
    </style:style>
    <style:style style:name="P27" style:family="paragraph" style:parent-style-name="Standard">
      <style:text-properties fo:font-size="12pt" style:text-underline-style="none" fo:font-weight="bold" officeooo:rsid="000dcdc1" officeooo:paragraph-rsid="001bee40" style:font-size-asian="12pt" style:font-weight-asian="bold" style:font-size-complex="12pt" style:font-weight-complex="bold"/>
    </style:style>
    <style:style style:name="P28" style:family="paragraph" style:parent-style-name="Standard">
      <style:text-properties fo:font-size="12pt" style:text-underline-style="none" fo:font-weight="normal" officeooo:rsid="000caad1" officeooo:paragraph-rsid="001bee40" style:font-size-asian="12pt" style:font-weight-asian="normal" style:font-size-complex="12pt" style:font-weight-complex="normal"/>
    </style:style>
    <style:style style:name="P29" style:family="paragraph" style:parent-style-name="Standard">
      <style:text-properties fo:font-size="12pt" style:text-underline-style="none" fo:font-weight="normal" officeooo:rsid="000dcdc1" officeooo:paragraph-rsid="001bee40" style:font-size-asian="12pt" style:font-weight-asian="normal" style:font-size-complex="12pt" style:font-weight-complex="normal"/>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9f9c" officeooo:paragraph-rsid="001c9f9c"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dfa3" officeooo:paragraph-rsid="0022dfa3"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ext_20_body">
      <style:paragraph-properties fo:margin-left="0cm" fo:margin-right="0cm" fo:line-height="100%" fo:orphans="2" fo:widows="2" fo:text-indent="0cm" style:auto-text-indent="false"/>
      <style:text-properties officeooo:paragraph-rsid="00296f66"/>
    </style:style>
    <style:style style:name="P35" style:family="paragraph" style:parent-style-name="Text_20_body">
      <style:paragraph-properties fo:margin-left="0cm" fo:margin-right="0cm" fo:line-height="100%" fo:orphans="2" fo:widows="2" fo:text-indent="0cm" style:auto-text-indent="false"/>
      <style:text-properties fo:font-style="italic" style:text-underline-style="none" fo:font-weight="bold" officeooo:rsid="001321e4" officeooo:paragraph-rsid="0032b52a"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0dcdc1" style:font-weight-asian="bold" style:font-weight-complex="bold"/>
    </style:style>
    <style:style style:name="T3" style:family="text">
      <style:text-properties fo:font-weight="bold" officeooo:rsid="00272b9f" style:font-weight-asian="bold" style:font-weight-complex="bold"/>
    </style:style>
    <style:style style:name="T4" style:family="text">
      <style:text-properties officeooo:rsid="000ddd6e"/>
    </style:style>
    <style:style style:name="T5" style:family="text">
      <style:text-properties officeooo:rsid="0022914b"/>
    </style:style>
    <style:style style:name="T6" style:family="text">
      <style:text-properties fo:font-style="italic" style:font-style-asian="italic" style:font-style-complex="italic"/>
    </style:style>
    <style:style style:name="T7" style:family="text">
      <style:text-properties fo:font-style="italic" officeooo:rsid="00313aa9"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1c9f9c"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1c9f9c" style:font-style-asian="normal" style:font-weight-asian="bold" style:font-style-complex="normal" style:font-weight-complex="bold"/>
    </style:style>
    <style:style style:name="T12" style:family="text">
      <style:text-properties fo:font-style="normal" fo:font-weight="bold" officeooo:rsid="00272b9f" style:font-style-asian="normal" style:font-weight-asian="bold" style:font-style-complex="normal" style:font-weight-complex="bold"/>
    </style:style>
    <style:style style:name="T13" style:family="text">
      <style:text-properties fo:font-style="normal" fo:font-weight="bold" officeooo:rsid="00296f66"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officeooo:rsid="0023aaa5"/>
    </style:style>
    <style:style style:name="T16" style:family="text">
      <style:text-properties style:font-name="Liberation Serif1"/>
    </style:style>
    <style:style style:name="T17" style:family="text">
      <style:text-properties style:font-name="Liberation Serif1" fo:font-size="10pt" style:font-size-asian="8.75pt" style:font-size-complex="10pt"/>
    </style:style>
    <style:style style:name="T18" style:family="text">
      <style:text-properties style:font-name="Liberation Serif"/>
    </style:style>
    <style:style style:name="T19" style:family="text">
      <style:text-properties style:font-name="Liberation Serif" fo:font-size="10pt" style:font-size-asian="8.75pt" style:font-size-complex="10pt"/>
    </style:style>
    <style:style style:name="T20" style:family="text">
      <style:text-properties style:font-name="Liberation Serif" fo:font-weight="normal" style:font-weight-asian="normal" style:font-weight-complex="normal"/>
    </style:style>
    <style:style style:name="T21" style:family="text">
      <style:text-properties fo:font-size="10pt" style:font-size-asian="8.75pt" style:font-size-complex="10pt"/>
    </style:style>
    <style:style style:name="T22" style:family="text">
      <style:text-properties fo:font-weight="normal" style:font-weight-asian="normal" style:font-weight-complex="normal"/>
    </style:style>
    <style:style style:name="T23" style:family="text">
      <style:text-properties officeooo:rsid="002d3d26"/>
    </style:style>
    <style:style style:name="T24" style:family="text">
      <style:text-properties officeooo:rsid="002d7731"/>
    </style:style>
    <style:style style:name="T25" style:family="text">
      <style:text-properties fo:font-variant="normal" fo:text-transform="none" fo:color="#000000" fo:font-size="12pt" fo:letter-spacing="normal" fo:font-style="normal" style:text-underline-style="none" fo:font-weight="normal" officeooo:rsid="00296f66" style:font-size-asian="10.5pt" style:font-style-asian="normal" style:font-weight-asian="normal" style:font-size-complex="12pt" style:font-style-complex="normal" style:font-weight-complex="normal"/>
    </style:style>
    <style:style style:name="T26" style:family="text">
      <style:text-properties fo:font-variant="normal" fo:text-transform="none" fo:color="#000000" fo:font-size="12pt" fo:letter-spacing="normal" fo:font-style="normal" style:text-underline-style="none" fo:font-weight="normal" officeooo:rsid="002d7731" style:font-size-asian="10.5pt" style:font-style-asian="normal" style:font-weight-asian="normal" style:font-size-complex="12pt" style:font-style-complex="normal" style:font-weight-complex="normal"/>
    </style:style>
    <style:style style:name="T27" style:family="text">
      <style:text-properties officeooo:rsid="002f8b47"/>
    </style:style>
    <style:style style:name="T28" style:family="text">
      <style:text-properties officeooo:rsid="00313aa9"/>
    </style:style>
    <style:style style:name="T29" style:family="text">
      <style:text-properties fo:font-size="9pt" style:font-size-asian="7.84999990463257pt" style:font-size-complex="9pt"/>
    </style:style>
    <style:style style:name="T30" style:family="text">
      <style:text-properties fo:font-size="9pt" officeooo:rsid="00313aa9" style:font-size-asian="7.84999990463257pt" style:font-size-complex="9pt"/>
    </style:style>
    <style:style style:name="T31" style:family="text">
      <style:text-properties fo:font-size="9pt" fo:font-style="italic" officeooo:rsid="00313aa9" style:font-size-asian="7.84999990463257pt" style:font-style-asian="italic" style:font-size-complex="9pt" style:font-style-complex="italic"/>
    </style:style>
    <style:style style:name="T32" style:family="text">
      <style:text-properties fo:font-size="9pt" fo:font-style="normal" officeooo:rsid="00313aa9" style:font-size-asian="7.84999990463257pt" style:font-style-asian="normal" style:font-size-complex="9pt" style:font-style-complex="normal"/>
    </style:style>
    <style:style style:name="T33" style:family="text">
      <style:text-properties fo:font-size="9pt" fo:font-style="normal" style:text-underline-style="solid" style:text-underline-width="auto" style:text-underline-color="font-color" officeooo:rsid="00145879" style:font-size-asian="7.84999990463257pt" style:font-style-asian="normal" style:font-size-complex="9pt" style:font-style-complex="normal"/>
    </style:style>
    <style:style style:name="T34" style:family="text">
      <style:text-properties fo:font-size="9pt" fo:font-style="normal" style:text-underline-style="solid" style:text-underline-width="auto" style:text-underline-color="font-color" officeooo:rsid="0032b52a" style:font-size-asian="7.84999990463257pt" style:font-style-asian="normal" style:font-size-complex="9pt" style:font-style-complex="normal"/>
    </style:style>
    <style:style style:name="T35" style:family="text">
      <style:text-properties style:font-name="Times New Roman1"/>
    </style:style>
    <style:style style:name="T36" style:family="text">
      <style:text-properties style:font-name="Times New Roman1" officeooo:rsid="002d3d26"/>
    </style:style>
    <style:style style:name="T37" style:family="text">
      <style:text-properties style:font-name="Times New Roman1" officeooo:rsid="002d77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KLASA <text:s/>VIII <text:s/>JĘZYK POLSKI</text:p>
      <text:p text:style-name="P26"/>
      <text:p text:style-name="P28"><text:s text:c="6"/><text:span text:style-name="T2">ZADANIA TESTOWE Z ARKUSZY EGZAMINACYJNYCH </text:span></text:p>
      <text:p text:style-name="P29"><text:span text:style-name="T3">Zadanie </text:span><text:span text:style-name="T1">1) </text:span><text:span text:style-name="T4"><text:s/></text:span><text:s/>Podaj imię i nazwisko autora oraz tytuł utworu, z którego pochodzi podany fragment.</text:p>
      <text:p text:style-name="P3"> </text:p>
      <text:p text:style-name="P4">Jakiż to chłopiec piękny i młody?</text:p>
      <text:p text:style-name="P4">Jaka to obok dziewica?</text:p>
      <text:p text:style-name="P4">Brzegami sinej Świtezi wody</text:p>
      <text:p text:style-name="P4">Idą przy świetle księżyca.</text:p>
      <text:p text:style-name="P4"/>
      <text:p text:style-name="P4">Ona mu z kosza daje maliny,</text:p>
      <text:p text:style-name="P1">A on jej kwiatki do wianka;</text:p>
      <text:p text:style-name="P1">Pewnie kochankiem jest tej dziewczyny,</text:p>
      <text:p text:style-name="P1">Pewnie to jego kochanka.</text:p>
      <text:p text:style-name="P2"> </text:p>
      <text:p text:style-name="P4">Każdą noc prawie, o jednej porze,</text:p>
      <text:p text:style-name="P4">Pod tym się widzą modrzewiem.</text:p>
      <text:p text:style-name="P4">Młody jest strzelcem w tutejszym borze,</text:p>
      <text:p text:style-name="P4">Kto jest dziewczyna? - ja nie wiem.</text:p>
      <text:p text:style-name="P2"> </text:p>
      <text:p text:style-name="P1">Skąd przyszła? - darmo śledzić kto pragnie,</text:p>
      <text:p text:style-name="P4">Gdzie uszła? - nikt jej nie zbada.</text:p>
      <text:p text:style-name="P4">Jak mokry jaskier wschodzi na bagnie,</text:p>
      <text:p text:style-name="P1">Jak ognik nocny przepada.</text:p>
      <text:p text:style-name="P5"> </text:p>
      <text:p text:style-name="P4">"Powiedz mi, piękna, luba dziewczyno,</text:p>
      <text:p text:style-name="P4">Na co nam te tajemnice,</text:p>
      <text:p text:style-name="P4">Jaką przybiegłaś do mnie drożyną?</text:p>
      <text:p text:style-name="P4">Gdzie dom twój, gdzie są rodzice?</text:p>
      <text:p text:style-name="P5"> </text:p>
      <text:p text:style-name="P4">Minęło lato, zżółkniały liścia</text:p>
      <text:p text:style-name="P4">I dżdżysta nadchodzi pora,</text:p>
      <text:p text:style-name="P4">Zawsze mam czekać twojego przyścia</text:p>
      <text:p text:style-name="P4">Na dzikich brzegach jeziora?</text:p>
      <text:p text:style-name="P5"> </text:p>
      <text:p text:style-name="P4"/>
      <text:p text:style-name="P4">Zawszeż po kniejach jak sarna płocha,</text:p>
      <text:p text:style-name="P4">Jak upiór błądzisz w noc ciemną?</text:p>
      <text:p text:style-name="P4"><text:soft-page-break/>Zostań się lepiej z tym, kto cię kocha,</text:p>
      <text:p text:style-name="P4">Zostań się, o luba! ze mną.</text:p>
      <text:p text:style-name="P5"> </text:p>
      <text:p text:style-name="P4">Chateczka moja stąd niedaleka</text:p>
      <text:p text:style-name="P4">Pośrodku gęstej leszczyny;</text:p>
      <text:p text:style-name="P4">Jest tam dostatkiem owoców, mleka,</text:p>
      <text:p text:style-name="P4">Jest tam dostatkiem źwierzyny".</text:p>
      <text:p text:style-name="P5"> </text:p>
      <text:p text:style-name="P4">"Stój, stój - odpowie - hardy młokosie,</text:p>
      <text:p text:style-name="P4">Pomnę, co ojciec rzekł stary:</text:p>
      <text:p text:style-name="P4">Słowicze wdzięki w mężczyzny głosie,</text:p>
      <text:p text:style-name="P4">A w sercu lisie zamiary.</text:p>
      <text:p text:style-name="P5"> </text:p>
      <text:p text:style-name="P4">Więcej się waszej obłudy boję,</text:p>
      <text:p text:style-name="P4">Niż w zmienne ufam zapały,</text:p>
      <text:p text:style-name="P4">Może bym prośby przyjęła twoje;</text:p>
      <text:p text:style-name="P4">Ale czy będziesz mnie stały?"</text:p>
      <text:p text:style-name="P27"/>
      <text:p text:style-name="P6">Autor: ………………………………………………. Tytuł:………………………………………</text:p>
      <text:p text:style-name="P8"><text:span text:style-name="T3">Zadnie </text:span><text:span text:style-name="T1">2) </text:span>Oceń prawdziwość podanych zdań. Wybierz P, jeśli zdanie jest prawdziwe albo F jeśli jest fałszywe.</text:p>
      <table:table table:name="Tabela1" table:style-name="Tabela1">
        <table:table-column table:style-name="Tabela1.A"/>
        <table:table-column table:style-name="Tabela1.B"/>
        <table:table-column table:style-name="Tabela1.C"/>
        <table:table-row>
          <table:table-cell table:style-name="Tabela1.A1" office:value-type="string">
            <text:p text:style-name="P30">Z fragmentu wynika, że dziewczyna jest nieufna i ostrożna.</text:p>
          </table:table-cell>
          <table:table-cell table:style-name="Tabela1.A1" office:value-type="string">
            <text:p text:style-name="P32">P</text:p>
          </table:table-cell>
          <table:table-cell table:style-name="Tabela1.C1" office:value-type="string">
            <text:p text:style-name="P32">F</text:p>
          </table:table-cell>
        </table:table-row>
        <table:table-row>
          <table:table-cell table:style-name="Tabela1.A2" office:value-type="string">
            <text:p text:style-name="P30">Chłopak przekonuje dziewczynę, że jej ojciec był zanadto surowy.</text:p>
          </table:table-cell>
          <table:table-cell table:style-name="Tabela1.A2" office:value-type="string">
            <text:p text:style-name="P32">P</text:p>
          </table:table-cell>
          <table:table-cell table:style-name="Tabela1.C2" office:value-type="string">
            <text:p text:style-name="P32">F</text:p>
          </table:table-cell>
        </table:table-row>
      </table:table>
      <text:p text:style-name="P7"/>
      <text:p text:style-name="P9"><text:span text:style-name="T3">Zadanie </text:span><text:span text:style-name="T1">3)</text:span> Uzupełnij<text:span text:style-name="T5"> zdanie. Wybierz właściwe odpowiedzi spośród podanych.</text:span></text:p>
      <text:p text:style-name="P10">Przymiotnik <text:span text:style-name="T6">stały </text:span><text:span text:style-name="T8">dotyczy w tekście </text:span><text:span text:style-name="T10">A / B <text:s/></text:span><text:span text:style-name="T8">i oznacza </text:span><text:span text:style-name="T10">C / D</text:span></text:p>
      <text:p text:style-name="P10"><text:span text:style-name="T10">A. </text:span><text:span text:style-name="T8">uczuć <text:s text:c="56"/></text:span><text:span text:style-name="T10"><text:s/>C. </text:span><text:span text:style-name="T8">wierność</text:span><text:span text:style-name="T10"> </text:span></text:p>
      <text:p text:style-name="P10"><text:span text:style-name="T10">B. </text:span><text:span text:style-name="T8">poglądów <text:s text:c="49"/></text:span><text:span text:style-name="T10"><text:s text:c="2"/>D. </text:span><text:span text:style-name="T8">niewzruszoność </text:span></text:p>
      <text:p text:style-name="P10"><text:span text:style-name="T12">Zadanie </text:span><text:span text:style-name="T10">4) </text:span><text:span text:style-name="T8">Oceń prawdziwość podanych zdań w odniesieniu do całego tekstu ballady. </text:span><text:span text:style-name="T9">Wybierz P, jeśli zdanie jest prawdziwe albo F jeśli jest fałszywe.</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2">Strzelec wyszedł zwycięsko z próby, której poddała go dziewczyna.</text:p>
          </table:table-cell>
          <table:table-cell table:style-name="Tabela2.A1" office:value-type="string">
            <text:p text:style-name="P32">P</text:p>
          </table:table-cell>
          <table:table-cell table:style-name="Tabela2.C1" office:value-type="string">
            <text:p text:style-name="P32">F</text:p>
          </table:table-cell>
        </table:table-row>
        <table:table-row>
          <table:table-cell table:style-name="Tabela2.A2" office:value-type="string">
            <text:p text:style-name="P32">Karą za zdradę jest niedające się zmyć piętno na czole młodzieńca.</text:p>
          </table:table-cell>
          <table:table-cell table:style-name="Tabela2.A2" office:value-type="string">
            <text:p text:style-name="P32">P</text:p>
          </table:table-cell>
          <table:table-cell table:style-name="Tabela2.C2" office:value-type="string">
            <text:p text:style-name="P32">F</text:p>
          </table:table-cell>
        </table:table-row>
      </table:table>
      <text:p text:style-name="P19"/>
      <text:p text:style-name="P19"/>
      <text:p text:style-name="P19"/>
      <text:p text:style-name="P19"/>
      <text:p text:style-name="P11"><text:soft-page-break/><text:span text:style-name="T12">Zadanie </text:span><text:span text:style-name="T10">5)</text:span><text:span text:style-name="T11"> </text:span><text:span text:style-name="T8">Ballada jest gatunkiem synkretycznym – łączy w sobie cechy wszystkich rodzajów literackich . Przyporządkuj podanym cechom nazwę właściwego rodzaju literackiego. Wpisz w każdą lukę </text:span><text:span text:style-name="T10">A, B</text:span><text:span text:style-name="T8"> lub </text:span><text:span text:style-name="T10">C.</text:span></text:p>
      <text:p text:style-name="P11"><text:span text:style-name="T10"><text:s text:c="11"/>A. </text:span><text:span text:style-name="T8">epika <text:s text:c="8"/></text:span><text:span text:style-name="T10">B. </text:span><text:span text:style-name="T8">liryka <text:s text:c="8"/></text:span><text:span text:style-name="T10">C. </text:span><text:span text:style-name="T8">dramat</text:span></text:p>
      <text:p text:style-name="P16">1. Oddanie głosu bohaterom, którzy wypowiadają się we własnym imieniu - ………………………</text:p>
      <text:p text:style-name="P16">2. Nastrojowe <text:s/>opisy zawierające liczne środki stylistyczne - …………………………….</text:p>
      <text:p text:style-name="P16">3. Obecność narratora - …………………………..</text:p>
      <text:p text:style-name="P11"><text:span text:style-name="T12">Zadanie </text:span><text:span text:style-name="T10">6)</text:span><text:span text:style-name="T8"> Wskaż dwa środki językowo stylistyczne, dzięki którym nastrój utworu jest tajemniczy. Zilustruj każdy z nich cytatem z tekstu.</text:span></text:p>
      <table:table table:name="Tabela3" table:style-name="Tabela3">
        <table:table-column table:style-name="Tabela3.A"/>
        <table:table-column table:style-name="Tabela3.B"/>
        <table:table-row>
          <table:table-cell table:style-name="Tabela3.A1" office:value-type="string">
            <text:p text:style-name="P33"><text:s text:c="18"/><text:span text:style-name="T15">Nazwa środka </text:span></text:p>
          </table:table-cell>
          <table:table-cell table:style-name="Tabela3.B1" office:value-type="string">
            <text:p text:style-name="P33"><text:s text:c="24"/><text:span text:style-name="T15">Cytat</text:span></text:p>
          </table:table-cell>
        </table:table-row>
        <table:table-row>
          <table:table-cell table:style-name="Tabela3.A2" office:value-type="string">
            <text:p text:style-name="P31"/>
            <text:p text:style-name="P31"/>
            <text:p text:style-name="P31"/>
          </table:table-cell>
          <table:table-cell table:style-name="Tabela3.B2" office:value-type="string">
            <text:p text:style-name="P31"/>
          </table:table-cell>
        </table:table-row>
        <table:table-row>
          <table:table-cell table:style-name="Tabela3.A2" office:value-type="string">
            <text:p text:style-name="P31"/>
            <text:p text:style-name="P31"/>
            <text:p text:style-name="P31"/>
          </table:table-cell>
          <table:table-cell table:style-name="Tabela3.B2" office:value-type="string">
            <text:p text:style-name="P31"/>
          </table:table-cell>
        </table:table-row>
      </table:table>
      <text:p text:style-name="P16"/>
      <text:p text:style-name="P11"><text:span text:style-name="T12">Zadanie </text:span><text:span text:style-name="T10">7) </text:span><text:span text:style-name="T8">Dokończ zdanie. Wybierz właściwą odpowiedź spośród podanych.</text:span></text:p>
      <text:p text:style-name="P11"><text:span text:style-name="T6">Lisie zamiary</text:span><text:span text:style-name="T8"> to takie, które </text:span><text:span text:style-name="T14">nie są </text:span></text:p>
      <text:p text:style-name="P17">A. podstępne.</text:p>
      <text:p text:style-name="P17">B. nieszczere.</text:p>
      <text:p text:style-name="P17">C. uczciwe.</text:p>
      <text:p text:style-name="P17">D. fałszywe.</text:p>
      <text:p text:style-name="P17"/>
      <text:p text:style-name="P12"><text:span text:style-name="T12">Zadanie </text:span><text:span text:style-name="T10">8)</text:span><text:span text:style-name="T8"> O której z wymienionych postaci z lektur można powiedzieć, że miała „lisie zamiary „? Wybierz właściwą odpowiedź spośród podanych.</text:span></text:p>
      <text:p text:style-name="P12"><text:span text:style-name="T8">A. Rejent z </text:span><text:span text:style-name="T6">Zemsty </text:span><text:span text:style-name="T8">Aleksandra Fredry.</text:span></text:p>
      <text:p text:style-name="P12"><text:span text:style-name="T8">B. Alina z </text:span><text:span text:style-name="T6">Balladyny</text:span><text:span text:style-name="T8"> Juliusza Słowackiego.</text:span></text:p>
      <text:p text:style-name="P12"><text:span text:style-name="T8">C. Zosia z </text:span><text:span text:style-name="T6">Pana Tadeusza</text:span><text:span text:style-name="T8"> Adama Mickiewicza.</text:span></text:p>
      <text:p text:style-name="P12"><text:span text:style-name="T8">D. Lis z</text:span><text:span text:style-name="T6"> Małego Księcia </text:span><text:span text:style-name="T8">Antoine’a de Saint – Exupery’ego.</text:span></text:p>
      <text:p text:style-name="P17"/>
      <text:p text:style-name="P12"><text:span text:style-name="T13">Zadanie </text:span><text:span text:style-name="T10">9)</text:span><text:span text:style-name="T8"> Dokończ zdanie. Wybierz właściwą odpowiedź spośród podanych.</text:span></text:p>
      <text:p text:style-name="P17">O kimś kto przeżył zawód miłosny, zawiódł się na osobie szczególnie bliskiej, można powiedzieć, że ma </text:p>
      <text:p text:style-name="P17">A. serce z kamienia.</text:p>
      <text:p text:style-name="P17">B. serce na dłoni.</text:p>
      <text:p text:style-name="P17">C. złamane serce.</text:p>
      <text:p text:style-name="P17">D. gołębie serce.</text:p>
      <text:p text:style-name="P20"><text:soft-page-break/>Przeczytaj tekst i wykonaj zadania. </text:p>
      <text:p text:style-name="P13">Jan Sztaudynger</text:p>
      <text:p text:style-name="P14">Perpetuum<text:span text:style-name="T16">¹</text:span> </text:p>
      <text:p text:style-name="P15">Wpadłem do miłosnej matni,</text:p>
      <text:p text:style-name="P15">Znów po raz pierwszy, znów po raz ostatni.</text:p>
      <text:p text:style-name="P15"/>
      <text:p text:style-name="P15"><text:s text:c="76"/><text:span text:style-name="T21">Jan Sztaudynger, Piórka prawie wszystkie, </text:span></text:p>
      <text:p text:style-name="P21"><text:s text:c="92"/>Wydawnictwo Literackie, kraków 2007. </text:p>
      <text:p text:style-name="P21">____________________________</text:p>
      <text:p text:style-name="P15"><text:span text:style-name="T17">¹</text:span><text:span text:style-name="T19"> perpetuum(łac.) - wiecznie, nieustannie</text:span></text:p>
      <text:p text:style-name="P22"/>
      <text:p text:style-name="P18"><text:span text:style-name="T18">Zadanie 10) </text:span><text:span text:style-name="T20">Dokończ zdanie. Wybierz właściwą odpowiedź spośród podanych.</text:span></text:p>
      <text:p text:style-name="P23">Cechą osoby mówiącej w wierszu jest </text:p>
      <text:p text:style-name="P23">A. próżność.</text:p>
      <text:p text:style-name="P23">B. kochliwość. </text:p>
      <text:p text:style-name="P23">C. wrażliwość.</text:p>
      <text:p text:style-name="P23">D. niezdecydowanie.</text:p>
      <text:p text:style-name="P23"/>
      <text:p text:style-name="P18"><text:span text:style-name="T18">Zadanie 11)</text:span><text:span text:style-name="T20"> Uzupełnij zdanie. Wybierz właściwą odpowiedź spośród podanych. </text:span></text:p>
      <text:p text:style-name="P18"><text:span text:style-name="T20">Utwór Sztaudyngera jest </text:span><text:span text:style-name="T18">A / B </text:span><text:span text:style-name="T20">, o czym świadczą </text:span><text:span text:style-name="T18">C / D </text:span><text:span text:style-name="T20">.</text:span></text:p>
      <text:p text:style-name="P18"><text:span text:style-name="T18">A.</text:span><text:span text:style-name="T20"> bajką <text:s text:c="38"/></text:span><text:span text:style-name="T18"><text:s/>C.</text:span><text:span text:style-name="T20"> obecność narratora i morał </text:span></text:p>
      <text:p text:style-name="P18"><text:span text:style-name="T18">B.</text:span><text:span text:style-name="T20"> fraszką <text:s text:c="36"/></text:span><text:span text:style-name="T18">D.</text:span><text:span text:style-name="T20"> niewielkie rozmiary i żartobliwy charakter</text:span></text:p>
      <text:p text:style-name="P23"/>
      <text:p text:style-name="P18"><text:span text:style-name="T18">Zadanie <text:s/>12) </text:span><text:span text:style-name="T20">Wyjaśnij sens utworu Sztaudyngera. Odnieś się do jego tytułu.</text:span></text:p>
      <text:p text:style-name="P23">…………………………………………………………………………………………………</text:p>
      <text:p text:style-name="P23">…………………………………………………………………………………………………</text:p>
      <text:p text:style-name="P23">…………………………………………………………………………………………………</text:p>
      <text:p text:style-name="P23">…………………………………………………………………………………………………</text:p>
      <text:p text:style-name="P23">…………………………………………………………………………………………………</text:p>
      <text:p text:style-name="P23">…………………………………………………………………………………………………</text:p>
      <text:p text:style-name="P23"/>
      <text:p text:style-name="P23"/>
      <text:p text:style-name="P23"/>
      <text:p text:style-name="P23"/>
      <text:p text:style-name="P23"/>
      <text:p text:style-name="P24"><text:soft-page-break/>Zadanie 13) <text:span text:style-name="T22">„</text:span> <text:span text:style-name="T28">B</text:span>ogactwo to stan umysłu, a nie konta” (Robert Kiyosaki). Napisz rozprawkę, <text:s text:c="28"/>w której rozważysz słuszność tego stwierdzenia. Odwołaj się do <text:span text:style-name="T28">przytoczonego fragmentu </text:span><text:span text:style-name="T7">Opowieści wigilijnej, </text:span><text:span text:style-name="T28">całego utworu Charlesa Dickensa oraz innego wybranego tekstu literackiego. Twoja praca powinna liczyć co najmniej 200 słów .</text:span></text:p>
      <text:p text:style-name="P23"><text:span text:style-name="T23"><text:s/></text:span><text:span text:style-name="T36"><text:s text:c="3"/>D</text:span><text:span text:style-name="T35">uch zaprowadził Scrooge’a, wcią</text:span><text:span text:style-name="T36">ż</text:span><text:span text:style-name="T35"> trzymającego się jego szaty, do mieszkania jego pomocnika. Na progu duch zatrzymał się z uśmiechem i pobłogosławił mieszkanie Boba Cratchita światłem ze swej pochodni. </text:span><text:span text:style-name="T37">[…]</text:span></text:p>
      <text:p text:style-name="P25"><text:span text:style-name="T25"><text:s text:c="5"/></text:span><text:span text:style-name="T26">Wsunęli się niewidzialni. </text:span>Mał<text:span text:style-name="T24">ż</text:span>onka Cratchita, w ubogiej, dwa razy ju<text:span text:style-name="T24">ż</text:span> przerabianej sukni, przystrojonej tanimi wstą<text:span text:style-name="T24">ż</text:span>kami, ale wyglądająca wcale ładnie, nakrywała właśnie stół. Pomagała jej córka Belinda. W tym czasie syn Piotr sprawdzał, czy gotują się ziemniaki w garnku. Zało<text:span text:style-name="T24">ż</text:span>ył dziś olbrzymi kołnierzyk, który po<text:span text:style-name="T24">ż</text:span>yczył od ojca, aby wyglądać świątecznie. <text:span text:style-name="T24">[…] </text:span>Po chwili wbiegły dwie młodsze latorośle rodziny Cratchit, dziewczynka i chłopczyk, opowiadając głośno, <text:span text:style-name="T24">ż</text:span>e zza drzwi piekarza doszedł ich zapach pieczonej gęsi i <text:span text:style-name="T24">ż</text:span>e ta gęś nale<text:span text:style-name="T24">ż</text:span>y do nich. Z wielkiej radości dzieciaki zaczęły tańczyć dookoła stołu.<text:span text:style-name="T27">[...]</text:span>Powstał taki hałas, jak gdyby gęś była najrzadszym ze wszystkich ptaków – upierzonym dziwem, przy którym nawet czarny łabędź byłby czymś zwyczajnym. Istotnie, była ona rzadkim zjawiskiem w tym domu. Pani Cratchit grzała przy kominku zawczasu przygotowany sos, Piotr z ogromnym zapałem przysma<text:span text:style-name="T27">ż</text:span>ał kartofle.[…<text:span text:style-name="T27">] <text:s text:c="39"/>Naraz </text:span>Scrooge usłyszał wymówione swoje nazwisko. – Niech <text:span text:style-name="T27">ż</text:span>yje pan Scrooge! – przemówił Bob. – Wypijmy jego zdrowie, gdy<text:span text:style-name="T27">ż</text:span> jest on naszym chlebodawcą i jemu zawdzięczamy naszą ucztę! – Jemu zawdzięczamy? – zawołała pani Cratchit z oburzeniem. – Pragnęłabym bardzo, <text:span text:style-name="T27">ż</text:span>eby tu się zjawił. Wyprawiłabym mu ucztę po swojemu. Tak jest. Wypowiedziałabym mu w oczy wszystko, co o nim myślę, a spodziewam się, <text:span text:style-name="T27">ż</text:span>e nie przypadłoby mu to do smaku! – Droga <text:span text:style-name="T27">ż</text:span>ono, mówisz to przy dzieciach – upomniał ją łagodnie Bob. – Dzisiaj przecie<text:span text:style-name="T27">ż</text:span> mamy święto Bo<text:span text:style-name="T27">ż</text:span>ego Narodzenia!<text:span text:style-name="T27">[...]</text:span> </text:p>
      <text:p text:style-name="P25">– A więc wychylę jego zdrowie, uczynię to przez miłość do ciebie i przez wzgląd na dzisiejsze święto – rzekła pani Cratchit. – Niech <text:span text:style-name="T27">ż</text:span>yje długie lata! <text:span text:style-name="T27">Ż</text:span>yczę mu wesołych świąt i szczęśliwego Nowego Roku! <text:span text:style-name="T27">Ż</text:span>yczę mu tego, ale wątpię, czy się to spełni. Bardzo wątpię…</text:p>
      <text:p text:style-name="P25"><text:s text:c="3"/>Dzieci, idąc za przykładem matki, wypiły równie<text:span text:style-name="T28">ż</text:span> zdrowie Scrooge’a. Był to pierwszy akt, którego dokonali tego wieczoru bez serdeczności i ciepła, jakby pod naciskiem przymusu. Tiny Tim wypił ostatni, ale nie dodał do tego <text:span text:style-name="T28">ż</text:span>adnej uwagi. Widocznie Scrooge był postrachem rodziny. Wymienienie jego nazwiska rzuciło na nich ponury cień, który nie ustąpił przez całe pięć minut. Gdy wreszcie cień ustąpił, byli znów weseli, chyba dziesięć razy bardziej ni<text:span text:style-name="T28">ż</text:span> przedtem. Bob Cratchit uroczyście oznajmił, <text:span text:style-name="T28">ż</text:span>e ma obiecane dla Piotra miejsce, które mu przyniesie a<text:span text:style-name="T28">ż</text:span> półszósta szylinga tygodniowo. Dwoje małych roześmiało się serdecznie na myśl, <text:span text:style-name="T28">ż</text:span>e będą widzieli Piotra jako człowieka pracy. Sam Piotr spoglądał w zamyśleniu w ogień, zastanawiając się zapewne nad tym, w jakich papierach ulokuje swoje oszczędności, skoro ju<text:span text:style-name="T28">ż</text:span> znajdzie się w posiadaniu tak bajecznej pensji. Marta, która pracowała u modniarki, opowiadała, jak wiele ma teraz roboty, ile godzin w porze największego ruchu musi pracować i <text:span text:style-name="T28">ż</text:span>e zamierza jutro wyspać się za wszystkie czasy; będzie to dzień zupełnie wolny. <text:span text:style-name="T28">[…] </text:span>W tym wszystkim nie było nic szczególnego. W rodzinie tej nie było ani jednej postaci pięknie ubranej. Ich obuwie dawno straciło właściwość nieprzepuszczania wody, ich odzie<text:span text:style-name="T28">ż</text:span> była podniszczona; dzieci wyglądały biednie, a Piotr <text:s text:c="36"/>z pewnością znał dobrze wnętrze lombardu. Mimo to byli szczęśliwi i przepełnieni wdzięcznością za skromne rozkosze, jakimi ich los obdarzał. Kochali się, panowała wśród nich zgoda i spokój ludzi uczciwych. <text:s text:c="2"/></text:p>
      <text:p text:style-name="P34"><text:s text:c="43"/><text:span text:style-name="T29"><text:s text:c="64"/></text:span><text:span text:style-name="T30">Charles Dickens, </text:span><text:span text:style-name="T31">Opowieść wigilijna </text:span><text:span text:style-name="T30">(fragmenty)</text:span></text:p>
      <text:p text:style-name="P34"><text:span text:style-name="T30"/></text:p>
      <text:p text:style-name="P35"><text:span text:style-name="T32">/ </text:span><text:span text:style-name="T33">ZADANIA TESTOWE PROSZĘ SKOPIOWAĆ, ROZWIĄZAĆ I WYSŁAĆ – ŁĄCZNIE <text:s/>Z WYPRACOWANIEM </text:span></text:p>
      <text:p text:style-name="P35"><text:span text:style-name="T33">– NA MÓJ ADRES <text:s/>E-MAILOWY – DO </text:span><text:span text:style-name="T34">WTORKU </text:span><text:span text:style-name="T33"><text:s/>2</text:span><text:span text:style-name="T34">4 </text:span><text:span text:style-name="T33">.03.2020 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9:11:38.134000000</meta:creation-date>
    <dc:date>2020-03-20T19:11:31.208000000</dc:date>
    <meta:editing-duration>PT39M49S</meta:editing-duration>
    <meta:editing-cycles>7</meta:editing-cycles>
    <meta:generator>LibreOffice/6.2.4.2$Windows_X86_64 LibreOffice_project/2412653d852ce75f65fbfa83fb7e7b669a126d64</meta:generator>
    <meta:document-statistic meta:table-count="3" meta:image-count="0" meta:object-count="0" meta:page-count="5" meta:paragraph-count="130" meta:word-count="1237" meta:character-count="9039" meta:non-whitespace-character-count="7219"/>
  </office:meta>
</office:document-meta>
</file>