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fo:color="#000000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9" style:parent-style-name="Standard" style:family="paragraph">
      <style:paragraph-properties fo:line-height="150%"/>
      <style:text-properties style:font-name="Times New Roman" fo:color="#000000"/>
    </style:style>
    <style:style style:name="P10" style:parent-style-name="Standard" style:family="paragraph">
      <style:text-properties fo:color="#000000"/>
    </style:style>
    <style:style style:name="P1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3">DYKTANDO ( przekopiować , uzupełnić i przesłać na mój adres<text:s/>e-mailowy)</text:p>
      <text:p text:style-name="P4"/>
      <text:p text:style-name="P5"><text:span text:style-name="T6">Uzupełnij tekst partykułą<text:s/></text:span><text:span text:style-name="T7">nie</text:span><text:span text:style-name="T8">, pisaną razem lub osobno.</text:span></text:p>
      <text:p text:style-name="P9">Nasza klasa z trudem wspinała się na ___daleki już szczyt. ___którzy śmiało zdradzali oznaki ___opisanego zmęczenia. Nikt jednak ____zamierzał zniechęcać innych, którzy byli<text:s/>____mniej zmęczeni. Przewodnik z ____pokojem spoglądał w niebo. Po słońcu ____zostało ani śladu, <text:s text:c="29"/>a ____zapowiadające niczego dobrego chmury zbliżały się w ____prawdopodobnym tempie. <text:s text:c="22"/>„Czy ___lepiej będzie schronić się przed burzą?” – zastanawiał się przewodnik. Bał się ____tylko załamania pogody. ____wiedział, czy nasza ___najsprawniejsza przecież grupa da sobie radę <text:s text:c="24"/>w ___łatwych warunkach.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451in"/>
          <style:tab-stop style:type="right" style:position="6.8902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WW_CharLFO1LVL1" style:family="text">
      <style:text-properties style:font-name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0" style:display-name="WWNum10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Rogowski</meta:initial-creator>
    <dc:creator>Tomasz Rogowski</dc:creator>
    <meta:creation-date>2020-03-18T20:55:00Z</meta:creation-date>
    <dc:date>2020-03-18T20:55:00Z</dc:date>
    <meta:template xlink:href="Normal" xlink:type="simple"/>
    <meta:editing-cycles>2</meta:editing-cycles>
    <meta:editing-duration>PT120S</meta:editing-duration>
    <meta:document-statistic meta:page-count="1" meta:paragraph-count="1" meta:word-count="112" meta:character-count="785" meta:row-count="5" meta:non-whitespace-character-count="674"/>
  </office:meta>
</office:document-meta>
</file>